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3" style:parent-style-name="內文" style:family="paragraph">
      <style:paragraph-properties fo:margin-bottom="0.25in" fo:line-height="0.3055in" fo:margin-right="-0.3118in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fo:font-weight="normal" style:font-weight-asian="normal" style:use-window-font-color="true" fo:letter-spacing="-0.0027in" fo:font-size="16pt" style:font-size-asian="16pt" style:font-size-complex="16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25in" fo:margin-right="0.0819in"/>
      <style:text-properties style:font-name="標楷體" style:font-name-complex="標楷體" fo:font-weight="normal" style:font-weight-asian="normal" style:use-window-font-color="true"/>
    </style:style>
    <style:style style:name="P21" style:parent-style-name="內文" style:family="paragraph">
      <style:paragraph-properties fo:text-align="end" fo:line-height="0.25in" fo:margin-right="0.0819in"/>
      <style:text-properties style:font-name="標楷體" style:font-name-complex="標楷體" fo:font-weight="normal" style:font-weight-asian="normal" style:use-window-font-color="true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0.6145in"/>
    </style:style>
    <style:style style:name="TableColumn25" style:family="table-column">
      <style:table-column-properties style:column-width="1.1187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9062in"/>
    </style:style>
    <style:style style:name="TableColumn28" style:family="table-column">
      <style:table-column-properties style:column-width="1.1145in"/>
    </style:style>
    <style:style style:name="TableColumn29" style:family="table-column">
      <style:table-column-properties style:column-width="1.0055in"/>
    </style:style>
    <style:style style:name="Table22" style:family="table">
      <style:table-properties style:width="6.9222in" style:rel-width="100%" fo:margin-left="0in" table:align="lef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P5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62" style:parent-style-name="內文" style:family="paragraph">
      <style:paragraph-properties style:snap-to-layout-grid="false" fo:text-align="center" fo:margin-left="-0.0131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P71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-0.0131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93" style:family="table-row">
      <style:table-row-properties style:min-row-height="0.4333in"/>
    </style:style>
    <style:style style:name="P9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99" style:family="table-row">
      <style:table-row-properties style:min-row-height="0.4333in"/>
    </style:style>
    <style:style style:name="P10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1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103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8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5" style:parent-style-name="內文" style:family="paragraph">
      <style:paragraph-properties fo:text-align="justify" fo:margin-top="0.25in" fo:margin-bottom="0.125in" fo:line-height="0.25in" fo:margin-right="-0.4722in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39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5"/><text:span text:style-name="T7"><draw:frame draw:z-index="251650048" draw:id="id0" draw:style-name="a0" draw:name="文字方塊 2" text:anchor-type="paragraph" svg:x="5.76379in" svg:y="0.00139in" svg:width="1.16667in" svg:height="0.35833in" style:rel-width="scale" style:rel-height="scale"><draw:text-box><text:p text:style-name="P8">電協金專用</text:p></draw:text-box><svg:title/><svg:desc/></draw:frame></text:span></text:p>
      <text:p text:style-name="P9"><text:bookmark-start text:name="_Toc53498275"/><text:span text:style-name="T10">附表<text:s/></text:span><text:span text:style-name="T11">18</text:span><text:span text:style-name="T12">：台電公司電協金專案協助基層公共建設計畫請款單（農會、漁會）</text:span><text:bookmark-end text:name="_Toc31297855"/><text:bookmark-end text:name="_Toc53498275"/></text:p>
      <text:p text:style-name="P13"><text:span text:style-name="T14">【</text:span><text:span text:style-name="T15">台電公司電協金專案協助基層公共建設計畫請款單（農會、漁會）</text:span><text:span text:style-name="T16">】</text:span></text:p>
      <text:p text:style-name="P17"><text:span text:style-name="T18">受補（捐）助單位：</text:span><text:span text:style-name="T19">　　　　　　　　　　　　　　　　　　　 <text:s text:c="4"/>　　 <text:s text:c="2"/></text:span></text:p>
      <text:p text:style-name="P20">（單位：元）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計畫編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計畫名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3">
            <text:p text:style-name="P42">經費來源</text:p>
            <text:p text:style-name="P43"><text:span text:style-name="T44">（供計算協助比例用）</text:span></text:p>
          </table:table-cell>
          <table:covered-table-cell/>
          <table:table-cell table:style-name="TableCell45">
            <text:p text:style-name="P46">台電公司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全部實際</text:p>
            <text:p text:style-name="P51">支出金額</text:p>
            <text:p text:style-name="P52"><text:span text:style-name="T53">（決算數）</text:span></text:p>
          </table:table-cell>
          <table:table-cell table:style-name="TableCell54">
            <text:p text:style-name="P55">台電公司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自有款項</text:p>
            <text:p text:style-name="P62">（不得縮減）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>自有款項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（其他單位補助款）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（其他單位補助款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發包金額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決算數</text:p>
          </table:table-cell>
          <table:table-cell table:style-name="TableCell89" table:number-columns-spanned="2">
            <text:p text:style-name="P90">工程結（決）算金額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工程管理費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委外設計監造費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竣工日期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請 款 金 額（第一次）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請 款 金 額（第二次或一次）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備註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pan text:style-name="T126"><text:line-break/></text:span><text:span text:style-name="T127">本次請款總金額</text:span><text:span text:style-name="T128">新臺幣</text:span><text:span text:style-name="T129">：</text:span><text:span text:style-name="T130">　　　　　　 <text:s text:c="6"/>　　　　　　<text:s/></text:span><text:span text:style-name="T131">元整（大寫）</text:span></text:p>
      <text:p text:style-name="P132"><text:span text:style-name="T133">各項請款確實遵照政府採購法及相關法令之規定辦理。</text:span></text:p>
      <text:p text:style-name="P134"/>
      <text:p text:style-name="P135">承辦人：　　　　 <text:s text:c="3"/>覆核：　　　　主辦會（主）計：　　　　請款單位首長：</text:p>
      <text:p text:style-name="P136"><text:span text:style-name="T137">連絡人及電話：</text:span><text:span text:style-name="T138"><text:s/></text:span><text:bookmark-start text:name="_Toc31297826"/><text:bookmark-start text:name="_Toc31987763"/><text:bookmark-start text:name="_Toc31987798"/></text:p>
      <text:p text:style-name="P139"><text:bookmark-end text:name="_Toc31297826"/><text:bookmark-end text:name="_Toc31987763"/><text:bookmark-end text:name="_Toc31987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1:00Z</meta:creation-date>
    <dc:date>2022-01-17T06:01:00Z</dc:date>
    <meta:print-date>2021-01-13T06:0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6" meta:character-count="445" meta:row-count="3" meta:non-whitespace-character-count="380"/>
  </office:meta>
</office:document-meta>
</file>